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ansRegular" svg:font-family="OpenSansRegular, Helvetica, Arial, sans-serif"/>
  </office:font-face-decls>
  <office:automatic-styles>
    <style:style style:name="P1" style:family="paragraph" style:parent-style-name="Heading_20_3">
      <style:text-properties fo:font-weight="bold" officeooo:paragraph-rsid="001a3920" style:font-weight-asian="bold" style:font-weight-complex="bold"/>
    </style:style>
    <style:style style:name="P2" style:family="paragraph" style:parent-style-name="Text_20_body">
      <style:text-properties fo:color="#333333" loext:opacity="100%" style:font-name="OpenSansRegular" fo:font-size="10.5pt"/>
    </style:style>
    <style:style style:name="T1" style:family="text">
      <style:text-properties fo:font-variant="normal" fo:text-transform="none" fo:color="#333333" loext:opacity="100%" style:font-name="OpenSansRegular" fo:font-size="10.5pt" fo:letter-spacing="normal" fo:font-style="normal"/>
    </style:style>
    <style:style style:name="T2" style:family="text">
      <style:text-properties fo:color="#333333" loext:opacity="100%" style:font-name="OpenSansRegular" fo:font-size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Recomanacions nutricionals</text:span></text:h>
      <text:p text:style-name="P2">En aquest apartat hi trobareu documents amb informació i orientacions generals sobre alimentació saludable, elaborats amb l’objectiu de promoure uns hàbits de vida equilibrats i sostenibles.</text:p>
      <text:p text:style-name="Text_20_body"><text:span text:style-name="T2">Cal tenir present que aquestes recomanacions són de caràcter general i no substitueixen l’assessorament personalitzat. Si necessiteu un pla alimentari específic, un diagnòstic o un tractament adaptat a la vostra situació de salut, us recomanem que consulteu amb un/una </text:span><text:span text:style-name="Strong_20_Emphasis"><text:span text:style-name="T2">nutricionista</text:span></text:span><text:span text:style-name="T2"> o un/una </text:span><text:span text:style-name="Strong_20_Emphasis"><text:span text:style-name="T2">professional sanitari especialitzat en nutrició</text:span>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ansRegular" svg:font-family="OpenSansRegular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7T18:29:12.123520100</meta:creation-date>
    <dc:date>2025-10-27T18:40:22.564608800</dc:date>
    <meta:editing-duration>PT31S</meta:editing-duration>
    <meta:editing-cycles>1</meta:editing-cycles>
    <meta:document-statistic meta:table-count="0" meta:image-count="0" meta:object-count="0" meta:page-count="1" meta:paragraph-count="3" meta:word-count="75" meta:character-count="556" meta:non-whitespace-character-count="484"/>
    <meta:generator>LibreOffice/25.2.5.2$Windows_X86_64 LibreOffice_project/03d19516eb2e1dd5d4ccd751a0d6f35f35e08022</meta:generator>
  </office:meta>
</office:document-meta>
</file>